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25.495cm" fo:margin-left="0.009cm" fo:margin-top="0cm" fo:margin-bottom="0cm" table:align="left" style:writing-mode="lr-tb"/>
    </style:style>
    <style:style style:name="Table1.A" style:family="table-column">
      <style:table-column-properties style:column-width="2.235cm"/>
    </style:style>
    <style:style style:name="Table1.B" style:family="table-column">
      <style:table-column-properties style:column-width="2.238cm"/>
    </style:style>
    <style:style style:name="Table1.C" style:family="table-column">
      <style:table-column-properties style:column-width="2.237cm"/>
    </style:style>
    <style:style style:name="Table1.H" style:family="table-column">
      <style:table-column-properties style:column-width="2.588cm"/>
    </style:style>
    <style:style style:name="Table1.I" style:family="table-column">
      <style:table-column-properties style:column-width="2.501cm"/>
    </style:style>
    <style:style style:name="Table1.J" style:family="table-column">
      <style:table-column-properties style:column-width="2.498cm"/>
    </style:style>
    <style:style style:name="Table1.K" style:family="table-column">
      <style:table-column-properties style:column-width="2.24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I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2.111cm" style:type="center"/>
        </style:tab-stops>
      </style:paragraph-properties>
      <style:text-properties style:font-name="Calibri" fo:font-size="11pt" fo:language="en" fo:country="I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C"/>
        <table:table-column table:style-name="Table1.B"/>
        <table:table-column table:style-name="Table1.C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2"><text:bookmark text:name="_GoBack"/>Hive Number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>Codes: <text:s text:c="2"/>0 = Unsatisfactory, 1 = Satisfactory, 2 = Good, 3 = Very Good, 4 = Excellent, 5 = Outstan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>Queen Origin; Black bee from John Summerville 2022 Queen. Note Hooper’s five Quest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>Code; QCMG Queen clipped marked green and was seen, Eggs; did not see Queen but did see eggs, QCP; Queen Cells Present; AS, Artificial swarm; SCB; Slight calk brood, CB More serious Calk Brood, CB2 Very heavy calk brood, SDWV Slight Deformed wing Virus. HDWV Heavy Deformed Wing Viru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1 Room</text:p>
          </table:table-cell>
          <table:table-cell table:style-name="Table1.A1" office:value-type="string">
            <text:p text:style-name="P1">2 Queen PL</text:p>
          </table:table-cell>
          <table:table-cell table:style-name="Table1.A1" office:value-type="string">
            <text:p text:style-name="P1">3 Develop</text:p>
          </table:table-cell>
          <table:table-cell table:style-name="Table1.A1" office:value-type="string">
            <text:p text:style-name="P1">4 Disease</text:p>
          </table:table-cell>
          <table:table-cell table:style-name="Table1.A1" office:value-type="string">
            <text:p text:style-name="P1">5 Stores</text:p>
          </table:table-cell>
          <table:table-cell table:style-name="Table1.A1" office:value-type="string">
            <text:p text:style-name="P1">A Docility</text:p>
          </table:table-cell>
          <table:table-cell table:style-name="Table1.A1" office:value-type="string">
            <text:p text:style-name="P1">B Steadiness</text:p>
          </table:table-cell>
          <table:table-cell table:style-name="Table1.A1" office:value-type="string">
            <text:p text:style-name="P1">C Brood ptn</text:p>
          </table:table-cell>
          <table:table-cell table:style-name="Table1.A1" office:value-type="string">
            <text:p text:style-name="P1">D Pollen Stor</text:p>
          </table:table-cell>
          <table:table-cell table:style-name="Table1.A1" office:value-type="string">
            <text:p text:style-name="P1">E Comb Bld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Culling Criteria: <text:s/>&lt;3 average in A or &lt; 2.5 Average in C or 12.5 in Total</text:p>
      <text:p text:style-name="Standard">Breeding Criteria: &gt; 3 average in A and &gt; 3 average in c and total rating of 17 or m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el Goulding</meta:initial-creator>
    <meta:editing-cycles>3</meta:editing-cycles>
    <meta:creation-date>2024-01-04T17:49:00</meta:creation-date>
    <dc:date>2024-01-04T18:16:16.920000000</dc:date>
    <meta:editing-duration>PT1M42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17" meta:word-count="145" meta:character-count="749" meta:non-whitespace-character-count="617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